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4000002C649E3493B.jpg"/>
  <manifest:file-entry manifest:media-type="image/jpeg" manifest:full-path="Pictures/10000000000003A500000283A7404F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6pt" style:text-underline-style="none" fo:font-weight="normal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s1" text:anchor-type="paragraph" svg:width="29.7cm" svg:height="21.001cm" draw:z-index="0"><draw:image xlink:href="Pictures/10000000000003F4000002C649E3493B.jpg" xlink:type="simple" xlink:show="embed" xlink:actuate="onLoad"/></draw:frame></text:p>
      <text:p text:style-name="P1"><draw:frame draw:style-name="fr2" draw:name="images3" text:anchor-type="paragraph" svg:x="0cm" svg:y="0cm" svg:width="29.699cm" svg:height="20.999cm" draw:z-index="1"><draw:image xlink:href="Pictures/10000000000003A500000283A7404F1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size="12pt" fo:language="fr" fo:country="FR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0T13:21:15.037000000</meta:creation-date>
    <dc:date>2024-03-25T23:34:10.19</dc:date>
    <meta:print-date>2021-04-19T13:38:04.92</meta:print-date>
    <meta:editing-cycles>9</meta:editing-cycles>
    <meta:editing-duration>PT43M23S</meta:editing-duration>
    <meta:generator>OpenOffice/4.1.14$Win32 OpenOffice.org_project/4114m1$Build-9811</meta:generator>
    <meta:document-statistic meta:table-count="0" meta:image-count="2" meta:object-count="0" meta:page-count="2" meta:paragraph-count="0" meta:word-count="0" meta:character-count="0"/>
  </office:meta>
</office:document-meta>
</file>